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Verdana3" svg:font-family="Verdan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paragraph-rsid="001cc91c" style:font-name-asian="Verdana4" style:font-size-asian="11pt" style:font-style-asian="normal" style:font-weight-asian="normal" style:font-name-complex="Verdana4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8a32b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1cc91c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3" fo:font-size="11pt" officeooo:rsid="001cc91c" officeooo:paragraph-rsid="001cc91c" style:font-name-asian="Verdana4" style:font-size-asian="11pt" style:font-name-complex="Verdana4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rsid="00a7db1e" officeooo:paragraph-rsid="00a7db1e" style:font-name-asian="Verdana4" style:font-size-asian="11pt" style:font-style-asian="normal" style:font-weight-asian="bold" style:font-name-complex="Verdana4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officeooo:paragraph-rsid="0018a32b" style:font-name-asian="Arial1" style:font-size-asian="8pt" style:font-style-asian="normal" style:font-weight-asian="normal" style:font-name-complex="Arial1" style:font-size-complex="8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rsid="00a50d2a" officeooo:paragraph-rsid="001cc91c" style:font-name-asian="Verdana4" style:font-size-asian="11pt" style:font-style-asian="normal" style:font-weight-asian="bold" style:font-name-complex="Verdana4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weight="bold" officeooo:rsid="001cc91c" officeooo:paragraph-rsid="001cc91c" style:font-weight-asian="bold" style:font-weight-complex="bold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rsid="001cc91c" style:font-name-asian="Verdana4" style:font-size-asian="11pt" style:font-style-asian="normal" style:font-weight-asian="bold" style:font-name-complex="Verdana4" style:font-size-complex="11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1cc91c" style:font-name-asian="Verdana4" style:font-size-asian="11pt" style:font-style-asian="normal" style:font-weight-asian="normal" style:font-name-complex="Verdana4" style:font-size-complex="11pt"/>
    </style:style>
    <style:style style:name="T6" style:family="text">
      <style:text-properties style:font-name="Verdana3" fo:font-size="11pt" fo:font-weight="bold" style:font-name-asian="Verdana4" style:font-size-asian="11pt" style:font-weight-asian="bold" style:font-name-complex="Verdana4" style:font-size-complex="11pt"/>
    </style:style>
    <style:style style:name="T7" style:family="text">
      <style:text-properties style:font-name="Verdana3" fo:font-size="11pt" fo:font-weight="bold" style:font-name-asian="Verdana4" style:font-size-asian="11pt" style:font-weight-asian="bold" style:font-name-complex="Verdana4" style:font-size-complex="11pt" style:font-weight-complex="bold"/>
    </style:style>
    <style:style style:name="T8" style:family="text">
      <style:text-properties style:font-name="Verdana3" fo:font-size="11pt" fo:font-weight="bold" officeooo:rsid="001cc91c" style:font-name-asian="Verdana4" style:font-size-asian="11pt" style:font-weight-asian="bold" style:font-name-complex="Verdana4" style:font-size-complex="11pt" style:font-weight-complex="bold"/>
    </style:style>
    <style:style style:name="T9" style:family="text">
      <style:text-properties style:font-name="Verdana3" fo:font-size="11pt" style:font-name-asian="Verdana4" style:font-size-asian="11pt" style:font-name-complex="Verdana4" style:font-size-complex="11pt"/>
    </style:style>
    <style:style style:name="T10" style:family="text">
      <style:text-properties style:font-name="Verdana3" fo:font-size="11pt" officeooo:rsid="001cc91c" style:font-name-asian="Verdana4" style:font-size-asian="11pt" style:font-name-complex="Verdana4" style:font-size-complex="11pt"/>
    </style:style>
    <style:style style:name="T11" style:family="text">
      <style:text-properties style:font-name="Verdana3" fo:font-size="11pt" officeooo:rsid="001e9d0f" style:font-name-asian="Verdana4" style:font-size-asian="11pt" style:font-name-complex="Verdana4" style:font-size-complex="11pt"/>
    </style:style>
    <style:style style:name="T12" style:family="text">
      <style:text-properties officeooo:rsid="001f5ca1"/>
    </style:style>
    <style:style style:name="T1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4"> </text:span></text:p>
      <text:p text:style-name="P3"/>
      <text:p text:style-name="P5"><text:span text:style-name="T4">La Comisión de </text:span><text:span text:style-name="T3">Presupuesto y Hacienda</text:span><text:span text:style-name="T4"> ha considerado </text:span><text:span text:style-name="T5">los</text:span><text:span text:style-name="T4"> </text:span><text:span text:style-name="T5">P</text:span><text:span text:style-name="T4">royecto</text:span><text:span text:style-name="T5">s</text:span><text:span text:style-name="T4"> de </text:span><text:span text:style-name="T3">L</text:span><text:span text:style-name="T2">ey </text:span><text:span text:style-name="T3">N°</text:span><text:span text:style-name="T1"> 39073 CD–FE–J</text:span><text:span text:style-name="T6">UNTOS</text:span><text:span text:style-name="T1"> P</text:span><text:span text:style-name="T6">OR</text:span><text:span text:style-name="T1"> </text:span><text:span text:style-name="T6">E</text:span><text:span text:style-name="T1">L C</text:span><text:span text:style-name="T6">AMBIO</text:span><text:span text:style-name="T1"> </text:span><text:span text:style-name="T4">de la diputada Arcando, por el cual se instituye a que todos los espacios abiertos al público, deberán permitir el uso de instalaciones especiales para la lactancia materna</text:span><text:span text:style-name="T9">; </text:span><text:span text:style-name="T7"><text:s/></text:span><text:span text:style-name="T8">N°</text:span><text:span text:style-name="T7"> </text:span><text:span text:style-name="T6">40341 CD-PJ </text:span><text:span text:style-name="T9">del diputado Busatto,</text:span><text:span text:style-name="T6"> </text:span><text:span text:style-name="T9">por el cual implementan salas de lactancia materna en instituciones del sector público y/o privado; </text:span><text:span text:style-name="T8">N°</text:span><text:span text:style-name="T9"> </text:span><text:span text:style-name="T6">40481 CD-IP </text:span><text:span text:style-name="T9">de los diputados Donnet y Giustiniani,</text:span><text:span text:style-name="T6"> </text:span><text:span text:style-name="T9">por el cual se establece la implementación de lactarios en las instituciones del sector público; y </text:span><text:span text:style-name="T8">N°</text:span><text:span text:style-name="T9"> </text:span><text:span text:style-name="T6">42339 CD–UCR-FPCS </text:span><text:span text:style-name="T9">de los diputados Senn, González, Espíndola, Ciancio, Orciani, Palo Oliver, Bastía y Basile,</text:span><text:span text:style-name="T6"> </text:span><text:span text:style-name="T9">por el cual se establece con carácter de obligatoriedad la implementación de los Lactarios en el ámbito de la Administración Pública Provincial y el Descanso Diario por Lactancia</text:span><text:span text:style-name="T4">; </text:span><text:span text:style-name="T5">que cuenta con dictamen de la Comisión de Salud Pública y Asistencia Social;</text:span><text:span text:style-name="T4"> y, por las razones expuestas en los fundamentos y las que podrá dar el miembro informante, </text:span><text:span text:style-name="T9">esta Comisión </text:span><text:span text:style-name="T10">ha resuelto adherir al texto emitido por la Comisión precedente</text:span><text:span text:style-name="T9"> aconsej</text:span><text:span text:style-name="T10">ando su aprobación.</text:span></text:p>
      <text:p text:style-name="P6"/>
      <text:p text:style-name="P10"><text:span text:style-name="T9">SALA DE LA COMISIÓN, </text:span><text:span text:style-name="T11">05 de Agosto de 2021.</text:span></text:p>
      <text:p text:style-name="P10"><text:span text:style-name="T11"/></text:p>
      <text:p text:style-name="P9">PRESENTES: GARCÍA</text:p>
      <text:p text:style-name="P7">POR ZOOM: <text:span text:style-name="T12">GRANATA, BASTIA, OLIVERA, PALO OLIVER, ULIELDIN, SENN, DONN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Verdana3" svg:font-family="Verdan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Label_20_1" style:display-name="ListLabel 1" style:family="text">
      <style:text-properties style:font-name="Verdana3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officeooo:paragraph-rsid="0018a32b" style:font-name-asian="Arial1" style:font-size-asian="8pt" style:font-style-asian="normal" style:font-weight-asian="normal" style:font-name-complex="Arial1" style:font-size-complex="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8a32b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D130F3EA720D9E12.jpg" xlink:type="simple" xlink:show="embed" xlink:actuate="onLoad" loext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(S3000DCO) - Santa Fe - República Argentina - </text:p>
              <text:p text:style-name="MP3"><text:a xlink:type="simple" xlink:href="https://www.diputadossantafe.gov.ar/" text:style-name="ListLabel_20_1" text:visited-style-name="ListLabel_20_1"><text:span text:style-name="MT1">https://www.diputadossantafe.gov.ar</text:span></text:a>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8-05T11:59:25.104887646</dc:date>
    <meta:editing-duration>PT18M52S</meta:editing-duration>
    <meta:editing-cycles>7</meta:editing-cycles>
    <meta:document-statistic meta:table-count="1" meta:image-count="1" meta:object-count="0" meta:page-count="1" meta:paragraph-count="7" meta:word-count="222" meta:character-count="1406" meta:non-whitespace-character-count="1191"/>
  </office:meta>
</office:document-meta>
</file>